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fo:font-weight="bold" style:font-weight-asian="bold" style:font-weight-complex="bold"/>
    </style:style>
    <style:style style:name="P3" style:family="paragraph" style:parent-style-name="Standard">
      <style:paragraph-properties fo:text-align="center" style:justify-single-word="false"/>
      <style:text-properties style:font-name="Helvetica"/>
    </style:style>
    <style:style style:name="P4" style:family="paragraph" style:parent-style-name="Standard">
      <style:text-properties style:font-name="Helvetica" fo:font-weight="normal" style:font-weight-asian="normal" style:font-weight-complex="normal"/>
    </style:style>
    <style:style style:name="P5" style:family="paragraph" style:parent-style-name="Standard">
      <style:paragraph-properties fo:orphans="2" fo:widows="2"/>
      <style:text-properties style:font-name="Helvetica"/>
    </style:style>
    <style:style style:name="P6" style:family="paragraph" style:parent-style-name="Standard">
      <style:paragraph-properties fo:text-align="center" style:justify-single-word="false"/>
      <style:text-properties style:font-name="Helvetica" fo:font-size="16pt" fo:font-weight="bold" style:font-size-asian="16pt" style:font-weight-asian="bold" style:font-size-complex="16pt" style:font-weight-complex="bold"/>
    </style:style>
    <style:style style:name="P7" style:family="paragraph" style:parent-style-name="Standard">
      <style:text-properties style:font-name="Helvetica" fo:font-size="14pt" fo:font-weight="bold" style:font-size-asian="14pt" style:font-weight-asian="bold" style:font-size-complex="14pt" style:font-weight-complex="bold"/>
    </style:style>
    <style:style style:name="P8" style:family="paragraph" style:parent-style-name="Standard">
      <style:text-properties style:font-name="Helvetica" fo:font-size="14pt" style:font-size-asian="14pt" style:font-size-complex="14pt"/>
    </style:style>
    <style:style style:name="P9" style:family="paragraph" style:parent-style-name="Standard">
      <style:text-properties style:font-name="Courier"/>
    </style:style>
    <style:style style:name="P10" style:family="paragraph" style:parent-style-name="Standard">
      <style:text-properties style:font-name="Courier" fo:font-weight="normal" style:font-weight-asian="normal" style:font-weight-complex="normal"/>
    </style:style>
    <style:style style:name="P11" style:family="paragraph" style:parent-style-name="Standard">
      <style:paragraph-properties fo:margin-left="0.4925in" fo:margin-right="0in" fo:text-indent="0in" style:auto-text-indent="false"/>
      <style:text-properties style:font-name="Courier"/>
    </style:style>
    <style:style style:name="P12" style:family="paragraph" style:parent-style-name="Standard">
      <style:paragraph-properties fo:margin-left="0.4925in" fo:margin-right="0in" fo:text-indent="0in" style:auto-text-indent="false"/>
      <style:text-properties style:font-name="Courier" fo:font-weight="normal" style:font-weight-asian="normal" style:font-weight-complex="normal"/>
    </style:style>
    <style:style style:name="P13" style:family="paragraph" style:parent-style-name="Standard">
      <style:paragraph-properties fo:margin-left="0.4925in" fo:margin-right="0in" fo:text-indent="0in" style:auto-text-indent="false"/>
      <style:text-properties style:font-name="Courier" fo:font-weight="bold" style:font-weight-asian="bold" style:font-weight-complex="bold"/>
    </style:style>
    <style:style style:name="P14" style:family="paragraph" style:parent-style-name="Standard">
      <style:paragraph-properties fo:margin-left="0.4925in" fo:margin-right="0in" fo:text-indent="0in" style:auto-text-indent="false"/>
      <style:text-properties fo:color="#579d1c" style:font-name="Courier"/>
    </style:style>
    <style:style style:name="P15" style:family="paragraph" style:parent-style-name="Standard">
      <style:paragraph-properties fo:margin-left="0.4925in" fo:margin-right="0in" fo:orphans="2" fo:widows="2" fo:text-indent="0in" style:auto-text-indent="false" fo:keep-with-next="always"/>
      <style:text-properties style:font-name="Courier"/>
    </style:style>
    <style:style style:name="P16" style:family="paragraph" style:parent-style-name="Standard">
      <style:paragraph-properties fo:orphans="2" fo:widows="2" fo:keep-with-next="always"/>
      <style:text-properties style:font-name="Courier"/>
    </style:style>
    <style:style style:name="P17" style:family="paragraph" style:parent-style-name="Standard">
      <style:paragraph-properties fo:orphans="2" fo:widows="2" fo:keep-with-next="always"/>
      <style:text-properties style:font-name="Helvetica"/>
    </style:style>
    <style:style style:name="P18" style:family="paragraph" style:parent-style-name="Standard" style:master-page-name="">
      <style:paragraph-properties fo:orphans="2" fo:widows="2" style:page-number="auto" fo:keep-with-next="always"/>
      <style:text-properties style:font-name="Helvetica"/>
    </style:style>
    <style:style style:name="P19" style:family="paragraph" style:parent-style-name="Standard" style:master-page-name="">
      <style:paragraph-properties style:page-number="auto"/>
      <style:text-properties style:font-name="Helvetica"/>
    </style:style>
    <style:style style:name="P20" style:family="paragraph" style:parent-style-name="Standard">
      <style:text-properties style:font-name="Helvetica"/>
    </style:style>
    <style:style style:name="P21" style:family="paragraph" style:parent-style-name="Standard" style:list-style-name="L1">
      <style:text-properties style:font-name="Helvetica"/>
    </style:style>
    <style:style style:name="P22" style:family="paragraph" style:parent-style-name="Standard" style:list-style-name="L2">
      <style:text-properties style:font-name="Helvetica"/>
    </style:style>
    <style:style style:name="P23" style:family="paragraph" style:parent-style-name="Standard">
      <style:text-properties style:font-name="Helvetica" fo:font-size="14pt" fo:font-weight="bold" style:font-size-asian="14pt" style:font-weight-asian="bold" style:font-size-complex="14pt" style:font-weight-complex="bold"/>
    </style:style>
    <style:style style:name="P24" style:family="paragraph" style:parent-style-name="Standard">
      <style:text-properties style:font-name="Helvetica" fo:font-weight="bold" style:font-weight-asian="bold" style:font-weight-complex="bold"/>
    </style:style>
    <style:style style:name="P25" style:family="paragraph" style:parent-style-name="Standard">
      <style:text-properties style:font-name="Courier"/>
    </style:style>
    <style:style style:name="P26" style:family="paragraph" style:parent-style-name="Standard" style:master-page-name="">
      <style:paragraph-properties fo:keep-together="always" style:page-number="auto" fo:keep-with-next="always"/>
      <style:text-properties style:font-name="Helvetica" fo:font-size="14pt" fo:font-weight="bold" style:font-size-asian="14pt" style:font-weight-asian="bold" style:font-size-complex="14pt" style:font-weight-complex="bold"/>
    </style:style>
    <style:style style:name="P27" style:family="paragraph" style:parent-style-name="Standard">
      <style:paragraph-properties fo:keep-together="always" fo:orphans="2" fo:widows="2" fo:keep-with-next="always"/>
      <style:text-properties style:font-name="Courier"/>
    </style:style>
    <style:style style:name="P28" style:family="paragraph" style:parent-style-name="Standard">
      <style:paragraph-properties fo:orphans="2" fo:widows="2" fo:keep-with-next="always"/>
      <style:text-properties style:font-name="Courier"/>
    </style:style>
    <style:style style:name="P29" style:family="paragraph" style:parent-style-name="Standard" style:master-page-name="">
      <style:paragraph-properties fo:keep-together="always" fo:orphans="2" fo:widows="2" style:page-number="auto" fo:keep-with-next="always"/>
      <style:text-properties style:font-name="Helvetica"/>
    </style:style>
    <style:style style:name="P30" style:family="paragraph" style:parent-style-name="Standard" style:master-page-name="">
      <style:paragraph-properties fo:orphans="2" fo:widows="2" style:page-number="auto" fo:keep-with-next="always"/>
      <style:text-properties style:font-name="Helvetica"/>
    </style:style>
    <style:style style:name="T1" style:family="text">
      <style:text-properties style:font-name="Helvetica"/>
    </style:style>
    <style:style style:name="T2" style:family="text">
      <style:text-properties style:font-name="Helvetica" fo:font-size="12pt" style:font-size-asian="12pt" style:font-size-complex="12pt"/>
    </style:style>
    <style:style style:name="T3" style:family="text">
      <style:text-properties style:font-name="Helvetica" fo:font-size="12pt" style:text-underline-style="none" fo:font-weight="normal" style:font-size-asian="12pt" style:font-weight-asian="normal" style:font-size-complex="12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font-name="Courier"/>
    </style:style>
    <style:style style:name="T9" style:family="text">
      <style:text-properties style:font-name="Courier" fo:font-weight="bold" style:font-weight-asian="bold" style:font-weight-complex="bold"/>
    </style:style>
    <style:style style:name="T10" style:family="text">
      <style:text-properties style:font-name="Courier" fo:font-size="12pt" fo:font-weight="bold" style:font-size-asian="12pt" style:font-weight-asian="bold" style:font-size-complex="12pt" style:font-weight-complex="bold"/>
    </style:style>
    <style:style style:name="T11" style:family="text">
      <style:text-properties fo:color="#004586" fo:font-weight="bold" style:font-weight-asian="bold" style:font-weight-complex="bold"/>
    </style:style>
    <style:style style:name="T12" style:family="text">
      <style:text-properties fo:color="#579d1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do VIP API - Version 1.0 </text:p>
      <text:p text:style-name="P3"/>
      <text:p text:style-name="P3"/>
      <text:p text:style-name="P1">For your convenience Contrado has created a REST API to allow you to programmatically access data within the Contrado VIP database.</text:p>
      <text:p text:style-name="P1"/>
      <text:p text:style-name="P1"/>
      <text:p text:style-name="P7">API Accounts and Security Considerations</text:p>
      <text:p text:style-name="P1"/>
      <text:p text:style-name="P1">API access is strictly limited and monitored. <text:s/>In order to use the API, a Contrado administrator must assign you an API username and password. <text:s/>These credentials are <text:span text:style-name="T7">not</text:span> the same as any usernames and passwords you may currently be using to access the vipadmin area. <text:s/>Vipadmin credentials will not work with the API.</text:p>
      <text:p text:style-name="P1"/>
      <text:p text:style-name="P1">It is <text:span text:style-name="T5">your</text:span> responsibility to keep your assigned API username and password a secret and to keep them secured. <text:s/>Anyone that learns your API credentials can potentially access all of the data related to your account and your users via the API. <text:s/>Be sure to keep them in a secure place and keep them secret.</text:p>
      <text:p text:style-name="P2"/>
      <text:p text:style-name="P1"/>
      <text:p text:style-name="P8"><text:span text:style-name="T6">General API Usage Guidelines</text:span> </text:p>
      <text:p text:style-name="P1"/>
      <text:p text:style-name="P1">API access authentication requests must use the POST method to pass authentication parameters. <text:s/>However, once you have obtained an access token, either POST or GET methods may be used.</text:p>
      <text:p text:style-name="P1"/>
      <text:p text:style-name="P1">The base url for all API requests is <text:span text:style-name="T11">https://contradovip.com/api.php</text:span></text:p>
      <text:p text:style-name="P1"/>
      <text:p text:style-name="P1">All requests must reference a valid operation, using the <text:span text:style-name="T6">op</text:span> parameter. <text:s/>At this time, the following operations are supported:</text:p>
      <text:p text:style-name="P1"/>
      <text:list xml:id="list4811875733606227995" text:style-name="L1">
        <text:list-item>
          <text:p text:style-name="P21"><text:span text:style-name="T6">authtoken</text:span> – Request an access token </text:p>
        </text:list-item>
        <text:list-item>
          <text:p text:style-name="P21"><text:span text:style-name="T6">count_projects</text:span> – Count the number of projects/communities</text:p>
        </text:list-item>
        <text:list-item>
          <text:p text:style-name="P21"><text:span text:style-name="T6">list_projects</text:span> – List your projects/communities</text:p>
        </text:list-item>
        <text:list-item>
          <text:p text:style-name="P21"><text:span text:style-name="T6">count_plans</text:span> – Count the number of plans</text:p>
        </text:list-item>
        <text:list-item>
          <text:p text:style-name="P21"><text:span text:style-name="T6">list_plans</text:span> – List the plans</text:p>
        </text:list-item>
        <text:list-item>
          <text:p text:style-name="P21"><text:span text:style-name="T6">count_savedplans</text:span> – Count the number of saved plans</text:p>
        </text:list-item>
        <text:list-item>
          <text:p text:style-name="P21"><text:span text:style-name="T6">list_savedplans</text:span> – List the saved plans</text:p>
        </text:list-item>
        <text:list-item>
          <text:p text:style-name="P21"><text:span text:style-name="T6">list_usertypes</text:span> – List the valid user types</text:p>
        </text:list-item>
        <text:list-item>
          <text:p text:style-name="P21"><text:span text:style-name="T6">count_users</text:span> – Count the number of users</text:p>
        </text:list-item>
        <text:list-item>
          <text:p text:style-name="P21"><text:span text:style-name="T6">list_users</text:span> – List the users</text:p>
        </text:list-item>
        <text:list-item>
          <text:p text:style-name="P21"><text:span text:style-name="T6">get_user</text:span> – Get user details including project/community permissions</text:p>
        </text:list-item>
      </text:list>
      <text:p text:style-name="P1"/>
      <text:p text:style-name="P1"/>
      <text:p text:style-name="P1">In addition to specifying an operation, additional parameters may be supplied with your API requests to limit the results return, to sort the results, or to change the format of the API return results. <text:s/>Not all parameters are relevant or supported by all operations. <text:s/>For specifics, please refer to the documentation section relevant to a particular operation.</text:p>
      <text:p text:style-name="P1"/>
      <text:p text:style-name="P1">The <text:span text:style-name="T6">format</text:span> parameter can be used to request results in either <text:span text:style-name="T6">json</text:span> or <text:span text:style-name="T6">xml</text:span> format. <text:s/>If no format parameter is supplied, results will be delivered in <text:span text:style-name="T6">json</text:span> format by default.</text:p>
      <text:p text:style-name="P1">The following parameters are supported by all <text:span text:style-name="T6">count_*</text:span> and <text:span text:style-name="T6">list_*</text:span> operations:</text:p>
      <text:p text:style-name="P1"/>
      <text:list xml:id="list396570861642727763" text:style-name="L2">
        <text:list-item>
          <text:p text:style-name="P22"><text:soft-page-break/><text:span text:style-name="T6">search</text:span> – Specify a fragment of text to search for within all possible results. <text:s/>For count_* operations, the count returned will reflect the application of the search text filtering. <text:s/>For list_* operations, the data should contain only results which match the text fragment supplied.</text:p>
        </text:list-item>
        <text:list-item>
          <text:p text:style-name="P22"><text:span text:style-name="T6">sort</text:span> – Results will be sorted based on the field specified.</text:p>
        </text:list-item>
        <text:list-item>
          <text:p text:style-name="P22"><text:span text:style-name="T6">sortdir</text:span> – Results will be sorted in the direction specified (<text:span text:style-name="T6">asc</text:span>ending/<text:span text:style-name="T6">desc</text:span>ending).</text:p>
        </text:list-item>
        <text:list-item>
          <text:p text:style-name="P22"><text:span text:style-name="T6">pagesize</text:span> – Specifies a limit on the number of results returned.</text:p>
        </text:list-item>
        <text:list-item>
          <text:p text:style-name="P22"><text:span text:style-name="T6">page</text:span> – Results will be limited to a subset of the database based on the <text:span text:style-name="T6">pagesize</text:span> parameter and the <text:span text:style-name="T6">page</text:span> number parameter.</text:p>
        </text:list-item>
      </text:list>
      <text:p text:style-name="P1"/>
      <text:p text:style-name="P1">With the exception of the initial authentication request, all API requests must contain a valid access_token parameter. <text:s/>For example:</text:p>
      <text:p text:style-name="P1"/>
      <text:p text:style-name="P1"><text:tab/><text:span text:style-name="T6">access_token</text:span> = <text:s/><text:span text:style-name="T9">1398178493b78f246dea0b068e7248d3c158e556</text:span></text:p>
      <text:p text:style-name="P1"/>
      <text:p text:style-name="P1"/>
      <text:p text:style-name="P7">Authenticating and Obtaining an Access Token</text:p>
      <text:p text:style-name="P2"/>
      <text:p text:style-name="P1">Access tokens are specific to your account. <text:s/>They are time-limited. <text:s/>You can acquire an access token by calling the API with your assigned credentials along with the appropriate <text:span text:style-name="T6">op</text:span> and <text:span text:style-name="T6">grant_type </text:span>POST parameters:</text:p>
      <text:p text:style-name="P1"/>
      <text:p text:style-name="P11">op = <text:span text:style-name="T6">authtoken</text:span></text:p>
      <text:p text:style-name="P11">grant_type = <text:span text:style-name="T6">client_credentials</text:span></text:p>
      <text:p text:style-name="P13"/>
      <text:p text:style-name="P4">As with all other API requests, you may provide the optional <text:s/><text:span text:style-name="T6">format</text:span> parameter to request the response in either <text:span text:style-name="T6">json</text:span> or <text:span text:style-name="T6">xml</text:span>. <text:s/>If you do not include the format parameter, the results will be returned in <text:span text:style-name="T6">json</text:span> by default.</text:p>
      <text:p text:style-name="P4"/>
      <text:p text:style-name="P12">format = <text:span text:style-name="T6">xml</text:span> </text:p>
      <text:p text:style-name="P1"/>
      <text:p text:style-name="Standard"><text:span text:style-name="T1">For example, if you were assigned the API username </text:span><text:span text:style-name="T9">demo@thecontradogroup.com</text:span><text:span text:style-name="T1"> and an API password of</text:span><text:span text:style-name="T2"> </text:span><text:span text:style-name="Strong_20_Emphasis"><text:span text:style-name="T10">d23d15ac89d31a902a89512c1c474ece</text:span></text:span><text:span text:style-name="Strong_20_Emphasis"><text:span text:style-name="T2"> </text:span></text:span><text:span text:style-name="Strong_20_Emphasis"><text:span text:style-name="T3">then you could call the API to request an access token with the following curl command:</text:span></text:span></text:p>
      <text:p text:style-name="Standard"><text:span text:style-name="Strong_20_Emphasis"><text:span text:style-name="T2"/></text:span></text:p>
      <text:p text:style-name="P11">curl </text:p>
      <text:p text:style-name="P11">-u <text:span text:style-name="T6">demo@thecontradogroup.com:d23d15ac89d31a902a89512c1c474ece</text:span> </text:p>
      <text:p text:style-name="P11">--d "op=<text:span text:style-name="T6">authtoken</text:span>&amp;grant_type=<text:span text:style-name="T6">client_credentials</text:span>&amp;format=<text:span text:style-name="T6">xml</text:span>" <text:span text:style-name="T11">https://contradovip.com/api.php</text:span></text:p>
      <text:p text:style-name="P9"/>
      <text:p text:style-name="P18">If this example contained genuine API credentials, you would receive a response containing a temporary access token - something like this:</text:p>
      <text:p text:style-name="P17"/>
      <text:p text:style-name="P15">&lt;root&gt;&lt;access_token&gt;<text:span text:style-name="T6">1398178493b78f246dea0b068e7248d3c158e556</text:span>&lt;/access_token&gt;&lt;expires_in&gt;<text:span text:style-name="T6">3600</text:span>&lt;/expires_in&gt;&lt;token_type&gt;<text:span text:style-name="T6">bearer</text:span>&lt;/token_type&gt;&lt;scope&gt;&lt;/scope&gt;&lt;/root&gt;</text:p>
      <text:p text:style-name="P17"/>
      <text:p text:style-name="P19">This response provides you with a temporary access token. <text:s/>The token is valid for one hour (<text:span text:style-name="T6">3600</text:span> seconds). <text:s/>It is a <text:span text:style-name="T6">bearer</text:span> token meaning anyone presenting this token to the Contrado VIP API in the next hour is assumed to be <text:span text:style-name="T7">you</text:span>. <text:s/>Be <text:span text:style-name="T7">very</text:span> careful about security. <text:s text:c="2"/>You must not only take steps to keep your assigned API username and password a secret, you must also keep any assigned access tokens secret and secure.</text:p>
      <text:p text:style-name="P17"/>
      <text:p text:style-name="P5">If there is anything wrong with your access token request, an outdated API username or password for example, the API might instead respond like this:</text:p>
      <text:p text:style-name="P16"><text:soft-page-break/></text:p>
      <text:p text:style-name="P15">&lt;root&gt;&lt;error&gt;<text:span text:style-name="T6">invalid_client</text:span>&lt;/error&gt;&lt;error_description&gt;<text:span text:style-name="T6">The client credentials are invalid</text:span>&lt;/error_description&gt;&lt;/root&gt;</text:p>
      <text:p text:style-name="P9"/>
      <text:p text:style-name="P19"/>
      <text:p text:style-name="P1">Using the curl library in PHP to make the same request, your PHP script might look like this:</text:p>
      <text:p text:style-name="P1"><text:tab/></text:p>
      <text:p text:style-name="P14">// setup data array for the POST</text:p>
      <text:p text:style-name="P11">$fields = array();</text:p>
      <text:p text:style-name="P11">$fields['op'] = urlencode('<text:span text:style-name="T6">authtoken</text:span>');</text:p>
      <text:p text:style-name="P11">$fields['grant_type']='<text:span text:style-name="T6">client_credentials</text:span>';</text:p>
      <text:p text:style-name="P11">$fields['format']='<text:span text:style-name="T6">xml</text:span>';</text:p>
      <text:p text:style-name="P11"/>
      <text:p text:style-name="P14">// url-ify the array for the POST</text:p>
      <text:p text:style-name="P11">$fields_string = "";</text:p>
      <text:p text:style-name="P11">foreach($fields as $k=&gt;$v) $fields_string .= $k.'='.$v.'&amp;';</text:p>
      <text:p text:style-name="P11">rtrim($fields_string,'&amp;');</text:p>
      <text:p text:style-name="P11"/>
      <text:p text:style-name="P14">// open the connection</text:p>
      <text:p text:style-name="P11">$ch = curl_init();</text:p>
      <text:p text:style-name="P11"><text:s text:c="16"/></text:p>
      <text:p text:style-name="P14">// set the url, number of POST variables, POST data</text:p>
      <text:p text:style-name="P11">curl_setopt($ch, CURLOPT_URL,'<text:span text:style-name="T11">https://contradovip.com/api.php</text:span>');</text:p>
      <text:p text:style-name="P11">curl_setopt($ch, CURLOPT_USERPWD, <text:span text:style-name="T6">$username</text:span> . ':' . <text:span text:style-name="T6">$password</text:span>);</text:p>
      <text:p text:style-name="P11">curl_setopt($ch, CURLOPT_POST, count($fields));</text:p>
      <text:p text:style-name="P11">curl_setopt($ch, CURLOPT_POSTFIELDS, $fields_string);</text:p>
      <text:p text:style-name="P11">curl_setopt($ch, CURLOPT_RETURNTRANSFER, TRUE);</text:p>
      <text:p text:style-name="P11">curl_setopt($ch, CURLOPT_FRESH_CONNECT, TRUE); </text:p>
      <text:p text:style-name="P11"/>
      <text:p text:style-name="P14">// execute the post</text:p>
      <text:p text:style-name="P11">$result = curl_exec($ch); <text:s text:c="3"/></text:p>
      <text:p text:style-name="P11">curl_close(ch);</text:p>
      <text:p text:style-name="P11"/>
      <text:p text:style-name="P11"/>
      <text:p text:style-name="P11"/>
      <text:p text:style-name="P4">At the end of this script, the $<text:span text:style-name="T6">result</text:span> variable should contain the API response in XML format as in the example above. <text:s/>Further programming would then be needed to parse the XML, assess whether the results provide an access token or indicate an error, and then storing the access token somewhere for future API calls. <text:s/></text:p>
      <text:p text:style-name="P4"/>
      <text:p text:style-name="P4">Since the access token is valid for a full hour, you should store the access token in a server-side session variable or similar location for re-use in subsequent requests. <text:s/>This is much more efficient and secure than repeatedly requesting a new access token every time you want to make another API call.</text:p>
      <text:p text:style-name="P4"/>
      <text:p text:style-name="P4"/>
      <text:p text:style-name="P2">A General Purpose API Calling Function</text:p>
      <text:p text:style-name="P4"/>
      <text:p text:style-name="P4">The mechanics of different API calls require roughly the same sequence of steps. <text:s/>Only the operation requested and the parameters passed to the API will vary depending on the type of information you're looking for. </text:p>
      <text:p text:style-name="P4"/>
      <text:p text:style-name="P4">Therefor, in the interest of brevity and clarity, we will adopt a general purpose API function which we will use from here to the end of the documentation in examples for various API routines.</text:p>
      <text:p text:style-name="P4"/>
      <text:p text:style-name="P10"><text:soft-page-break/>function call_api($op, $params)</text:p>
      <text:p text:style-name="P10">{</text:p>
      <text:p text:style-name="P10"><text:s text:c="4"/>$url = "https://contradovip.com/api.php";</text:p>
      <text:p text:style-name="P10"/>
      <text:p text:style-name="P10"><text:s text:c="4"/><text:span text:style-name="T12">// url-ify the data for the POST</text:span></text:p>
      <text:p text:style-name="P10"><text:s text:c="4"/>$params['op'] = $op;</text:p>
      <text:p text:style-name="P10"><text:s text:c="4"/>if ($op=="authtoken") $params['grant_type']='client_credentials';</text:p>
      <text:p text:style-name="P10"><text:s text:c="4"/>$param_string = "";</text:p>
      <text:p text:style-name="P10"><text:s text:c="4"/>foreach($params as $k=&gt;$v) $param_string .= $k.'='.$v.'&amp;';</text:p>
      <text:p text:style-name="P10"><text:s text:c="4"/>rtrim($param_string,'&amp;');</text:p>
      <text:p text:style-name="P10"><text:s text:c="4"/></text:p>
      <text:p text:style-name="P10"><text:s text:c="4"/><text:span text:style-name="T12">//open connection</text:span></text:p>
      <text:p text:style-name="P10"><text:s text:c="4"/>$ch = curl_init();</text:p>
      <text:p text:style-name="P10"><text:s text:c="4"/></text:p>
      <text:p text:style-name="P10"><text:s text:c="4"/><text:span text:style-name="T12">//set the url, number of POST vars, POST data</text:span></text:p>
      <text:p text:style-name="P10"><text:s text:c="4"/>curl_setopt($ch,CURLOPT_URL,$url);</text:p>
      <text:p text:style-name="P10"><text:s text:c="4"/>if ($op=="authtoken") {</text:p>
      <text:p text:style-name="P10"><text:tab/> <text:s/>curl_setopt($ch,CURLOPT_USERPWD</text:p>
      <text:p text:style-name="P10"><text:tab/><text:tab/>,$params["username"].':'.$params["password"]);</text:p>
      <text:p text:style-name="P10"><text:s text:c="4"/>}</text:p>
      <text:p text:style-name="P10"><text:s text:c="4"/>curl_setopt($ch,CURLOPT_POST,count($params));</text:p>
      <text:p text:style-name="P10"><text:s text:c="4"/>curl_setopt($ch,CURLOPT_POSTFIELDS,$param_string);</text:p>
      <text:p text:style-name="P10"><text:s text:c="4"/>curl_setopt($ch,CURLOPT_RETURNTRANSFER,TRUE);</text:p>
      <text:p text:style-name="P10"><text:s text:c="4"/>curl_setopt($ch,CURLOPT_FRESH_CONNECT,TRUE); </text:p>
      <text:p text:style-name="P10"><text:s text:c="4"/></text:p>
      <text:p text:style-name="P10"><text:s text:c="4"/><text:span text:style-name="T12">//execute post</text:span></text:p>
      <text:p text:style-name="P10"><text:s text:c="4"/>$result = curl_exec($ch); <text:s text:c="3"/></text:p>
      <text:p text:style-name="P10"><text:s text:c="4"/>curl_close($ch); <text:s/></text:p>
      <text:p text:style-name="P10"/>
      <text:p text:style-name="P10"><text:s text:c="4"/><text:span text:style-name="T12">// return json results as a normal PHP array</text:span> <text:s text:c="9"/></text:p>
      <text:p text:style-name="P10"><text:s text:c="4"/>$arr = json_decode($result, TRUE);</text:p>
      <text:p text:style-name="P10"><text:s text:c="4"/>return $arr;</text:p>
      <text:p text:style-name="P10">}</text:p>
      <text:p text:style-name="P2"/>
      <text:p text:style-name="P4">Using this function to handle the steps that are identical in all API calls, all of the examples of specific API calls that follow will be reduced to their most fundamental elements – the operation being requested, and the parameters.</text:p>
      <text:p text:style-name="P2"/>
      <text:p text:style-name="P2"/>
      <text:p text:style-name="P2"/>
      <text:p text:style-name="P7">Projects (Communities)</text:p>
      <text:p text:style-name="P1"/>
      <text:p text:style-name="P1">There are two API requests available to get information about your projects: <text:span text:style-name="T6">count_projects</text:span> and <text:span text:style-name="T6">list_projects</text:span>. </text:p>
      <text:p text:style-name="P1"/>
      <text:p text:style-name="P1">The count_projects operation returns a simple count of all projects. <text:s/>For example:</text:p>
      <text:p text:style-name="P1"/>
      <text:p text:style-name="P1"><text:tab/><text:span text:style-name="T8">$tmp = call_api(“count_projects”, array())</text:span></text:p>
      <text:p text:style-name="P9"><text:tab/>$num_projects = $tmp['project_count'];</text:p>
      <text:p text:style-name="P1"/>
      <text:p text:style-name="P1">The list_projects operation returns a two-dimensional array of project details. <text:s/>The primary array index is a record index. <text:s/>The secondary array index corresponds to the named fields returned for each project record.</text:p>
      <text:p text:style-name="P1"/>
      <text:p text:style-name="P18"><text:soft-page-break/><text:tab/><text:span text:style-name="T8">$tmp = call_api(“list_projects”, array())</text:span></text:p>
      <text:p text:style-name="P16"><text:tab/>foreach ($tmp AS $project) {</text:p>
      <text:p text:style-name="P16"><text:tab/><text:tab/>foreach($project AS $fieldname=&gt;$value) {</text:p>
      <text:p text:style-name="P16"><text:tab/><text:tab/><text:tab/>echo $fieldname . “: “ . $value . “&lt;br/&gt;”;</text:p>
      <text:p text:style-name="P16"><text:tab/><text:tab/>}</text:p>
      <text:p text:style-name="P16"><text:tab/>}</text:p>
      <text:p text:style-name="P16"/>
      <text:p text:style-name="P1">The named fields returned for each project may be updated by ContradoVIP at any time to encompass additional information. <text:s/>At a minimum you can expect to receive the following information for each project:</text:p>
      <text:p text:style-name="P1"/>
      <text:p text:style-name="P1">ClientDisplayName: the name used to identify your company</text:p>
      <text:p text:style-name="P1">ProjectID: a unique number that we use internally to identify each project</text:p>
      <text:p text:style-name="P1">ProjectDisplayName: the name used to identify this project</text:p>
      <text:p text:style-name="P1"/>
      <text:p text:style-name="P1"/>
      <text:p text:style-name="P1"/>
      <text:p text:style-name="P7">Plans</text:p>
      <text:p text:style-name="P1"/>
      <text:p text:style-name="P1">There are two API requests available to get information about your plans: <text:span text:style-name="T6">count_plans</text:span> and <text:span text:style-name="T6">list_plans</text:span>.</text:p>
      <text:p text:style-name="P1"/>
      <text:p text:style-name="P1">Both operations can take optional parameters to limit the results:</text:p>
      <text:p text:style-name="P1"/>
      <text:p text:style-name="P1">If you supply a <text:span text:style-name="T6">project_id</text:span> parameter from the list of unique ProjectID numbers given in the list of projects from a 'list_project' request outlined above, the count or list of plans will be limited to just those within the specified project.</text:p>
      <text:p text:style-name="P1"/>
      <text:p text:style-name="P1">If you supply a <text:span text:style-name="T6">search</text:span> parameter, the count or list of plans will be reduced such that only records having a ProjectDisplayName, PlanDisplayName field that contains the search text you supply will be included in the results.</text:p>
      <text:p text:style-name="P1"/>
      <text:p text:style-name="P1">The count_plans operation returns a simple count of plans. <text:s/>For example:</text:p>
      <text:p text:style-name="P1"/>
      <text:p text:style-name="P1"><text:tab/><text:span text:style-name="T8">$tmp = call_api(“count_plans”, array())</text:span></text:p>
      <text:p text:style-name="P9"><text:tab/>$num_plans = $tmp['plan_count'];</text:p>
      <text:p text:style-name="P1"/>
      <text:p text:style-name="P1">The list_plans operation returns a two-dimensional array of plan details. <text:s/>The primary array index is a record index. <text:s/>The secondary array index corresponds to the named fields returned for each plan record.</text:p>
      <text:p text:style-name="P1"/>
      <text:p text:style-name="P1"><text:tab/><text:span text:style-name="T8">$tmp = call_api(“list_plans”, array())</text:span></text:p>
      <text:p text:style-name="P9"><text:tab/>foreach ($tmp AS $plan) {</text:p>
      <text:p text:style-name="P9"><text:tab/><text:tab/>foreach($plan AS $fieldname=&gt;$value) {</text:p>
      <text:p text:style-name="P9"><text:tab/><text:tab/><text:tab/>echo $fieldname . “: “ . $value . “&lt;br/&gt;”;</text:p>
      <text:p text:style-name="P9"><text:tab/><text:tab/>}</text:p>
      <text:p text:style-name="P9"><text:tab/>}</text:p>
      <text:p text:style-name="P9"/>
      <text:p text:style-name="P1">The named fields returned for each plan may be updated by ContradoVIP at any time to encompass additional information. <text:s/>At a minimum you can expect to receive the following information for each plan:</text:p>
      <text:p text:style-name="P1"/>
      <text:p text:style-name="P1">ProjectID: a unique number that we use internally to identify each project</text:p>
      <text:p text:style-name="P1">PlanID: a unique number that we use internally to identify each plan </text:p>
      <text:p text:style-name="P1">PlanDisplayName: the name used to identify this plan </text:p>
      <text:p text:style-name="P1">PlanBaseURL: a URL that you could use to access the Plan in the Interactive Floorplans tool</text:p>
      <text:p text:style-name="P1"><text:soft-page-break/>OptionCount: number of plan options</text:p>
      <text:p text:style-name="P1">ProspectSavedPlanCount: number of times this plan has been saved by a prospect</text:p>
      <text:p text:style-name="P1">UserSavedPlanCount: number of times this plan has been saved by a user</text:p>
      <text:p text:style-name="P1">UserSavedPlanCount: number of times this plan has been saved by a anyone</text:p>
      <text:p text:style-name="P1"/>
      <text:p text:style-name="P1"/>
      <text:p text:style-name="P1"/>
      <text:p text:style-name="P7">SavedPlans</text:p>
      <text:p text:style-name="P7"/>
      <text:p text:style-name="P1">There are two API requests available to get information about saved plans: <text:span text:style-name="T6">count_savedplans</text:span> and <text:span text:style-name="T6">list_savedplans</text:span>.</text:p>
      <text:p text:style-name="P1"/>
      <text:p text:style-name="P1">Both operations can take optional parameters to limit the results:</text:p>
      <text:p text:style-name="P1"/>
      <text:p text:style-name="P1">If you supply a <text:span text:style-name="T6">project_id</text:span> parameter from the list of unique ProjectID numbers given in the list of projects from a 'list_project' request outlined above, the count or list of plans will be limited to just those within the specified project.</text:p>
      <text:p text:style-name="P1"/>
      <text:p text:style-name="P1">If you supply a <text:span text:style-name="T6">plan_id</text:span> parameter from the list of unique PlanID numbers given in the list of plans from a 'list_plans' request outlined above, the count or list of saved plans will be limited to just those based on the specified plan.</text:p>
      <text:p text:style-name="P1"/>
      <text:p text:style-name="P1">If you supply a <text:span text:style-name="T6">search</text:span> parameter, the count or list of saved plans will be reduced such that only records having a ProjectDisplayName, PlanDisplayName, SavedPlanName, User Name, or User Email field that contains the search text you supply will be included in the results.</text:p>
      <text:p text:style-name="P1"/>
      <text:p text:style-name="P1">The count_savedplans operation returns a simple count of plans. <text:s/>For example:</text:p>
      <text:p text:style-name="P1"/>
      <text:p text:style-name="P1"><text:tab/><text:span text:style-name="T8">$tmp = call_api(“count_savedplans”, array())</text:span></text:p>
      <text:p text:style-name="P9"><text:tab/>$num_plans = $tmp['savedplan_count'];</text:p>
      <text:p text:style-name="P1"/>
      <text:p text:style-name="P1">The list_savedplans operation returns a two-dimensional array of plan details. <text:s/>The primary array index is a record index. <text:s/>The secondary array index corresponds to the named fields returned for each saved plan record.</text:p>
      <text:p text:style-name="P1"/>
      <text:p text:style-name="P1"><text:tab/><text:span text:style-name="T8">$tmp = call_api(“list_savedplans”, array())</text:span></text:p>
      <text:p text:style-name="P9"><text:tab/>foreach ($tmp AS $savedplan) {</text:p>
      <text:p text:style-name="P9"><text:tab/><text:tab/>foreach($savedplan AS $fieldname=&gt;$value) {</text:p>
      <text:p text:style-name="P9"><text:tab/><text:tab/><text:tab/>echo $fieldname . “: “ . $value . “&lt;br/&gt;”;</text:p>
      <text:p text:style-name="P9"><text:tab/><text:tab/>}</text:p>
      <text:p text:style-name="P9"><text:tab/>}</text:p>
      <text:p text:style-name="P9"/>
      <text:p text:style-name="P1">The named fields returned for each saved plan may be updated by ContradoVIP at any time to encompass additional information. <text:s/>At a minimum you can expect to receive the following information for each plan:</text:p>
      <text:p text:style-name="P1"/>
      <text:p text:style-name="P1">ProjectID: a unique number that we use internally to identify each project</text:p>
      <text:p text:style-name="P1">PlanID: a unique number that we use internally to identify the original plan </text:p>
      <text:p text:style-name="P1">PlanDisplayName: the name used to identify the original plan </text:p>
      <text:p text:style-name="P1">SavedPlanID: a unique number that we use internally to identify each saved plan </text:p>
      <text:p text:style-name="P1">SavedPlanCreateDate: datetime stamp when the plan was originally saved </text:p>
      <text:p text:style-name="P1">SavedPlanName: the user-supplied name used to identify this saved plan </text:p>
      <text:p text:style-name="P1">SavedPlanURL: the URL at which the saved plan can be accessed</text:p>
      <text:p text:style-name="P1">UserFullname: the user-supplied name of the person that saved this plan </text:p>
      <text:p text:style-name="P1">UserEmail: the user-supplied email address of the person that saved this plan </text:p>
      <text:p text:style-name="P1"/>
      <text:p text:style-name="P1"><text:soft-page-break/></text:p>
      <text:p text:style-name="P26">User Types</text:p>
      <text:p text:style-name="P7"/>
      <text:p text:style-name="P1">There is one API request available to get information about user types: <text:span text:style-name="T6">list_usertypes.</text:span></text:p>
      <text:p text:style-name="P1"/>
      <text:p text:style-name="P1">The list of types returned will be limited based on the API caller's user type in that client admin and client users will only even receive results pertaining to client and web user types.</text:p>
      <text:p text:style-name="P1"/>
      <text:p text:style-name="P1">The list_usertypes operation returns a two-dimensional array of user type details. <text:s/>The primary array index is a record index. <text:s/>The secondary array index corresponds to the named fields returned for each user type record.</text:p>
      <text:p text:style-name="P1"/>
      <text:p text:style-name="P1"><text:tab/><text:span text:style-name="T8">$tmp = call_api(“list_usertypes”, array())</text:span></text:p>
      <text:p text:style-name="P9"><text:tab/>foreach ($tmp AS $usertype) {</text:p>
      <text:p text:style-name="P9"><text:tab/><text:tab/>foreach($usertype AS $fieldname=&gt;$value) {</text:p>
      <text:p text:style-name="P9"><text:tab/><text:tab/><text:tab/>echo $fieldname . “: “ . $value . “&lt;br/&gt;”;</text:p>
      <text:p text:style-name="P9"><text:tab/><text:tab/>}</text:p>
      <text:p text:style-name="P9"><text:tab/>}</text:p>
      <text:p text:style-name="P9"/>
      <text:p text:style-name="P1">The named fields returned for each user type may be updated by ContradoVIP at any time to encompass additional information. <text:s/>At a minimum you can expect to receive the following information for each user type:</text:p>
      <text:p text:style-name="P1"/>
      <text:p text:style-name="P1">UserTypeID: a unique number that we use internally to identify each user type</text:p>
      <text:p text:style-name="P1">UserTypeDisplayName: the name used to identify the user type</text:p>
      <text:p text:style-name="P1">UserTypeDisplayCode: a shortened name we use internally to identify each user type </text:p>
      <text:p text:style-name="P1">IsProspect: boolean flag indicating whether or not the user type is a prospect</text:p>
      <text:p text:style-name="P1">IsAdmin: boolean flag indicating whether or not the user type is an admin</text:p>
      <text:p text:style-name="P1">IsContrado: boolean flag indicating whether or not the user type is an internal Contrado type</text:p>
      <text:p text:style-name="P1"/>
      <text:p text:style-name="P1"/>
      <text:p text:style-name="P1"/>
      <text:p text:style-name="P7">Users</text:p>
      <text:p text:style-name="P1"/>
      <text:p text:style-name="P1">There are two API requests available to get general information about your users: <text:span text:style-name="T6">count_users</text:span> and <text:span text:style-name="T6">list_users</text:span>.</text:p>
      <text:p text:style-name="P1"/>
      <text:p text:style-name="P1">Both operations can take optional parameters to limit the results:</text:p>
      <text:p text:style-name="P1"/>
      <text:p text:style-name="P1">If you supply a <text:span text:style-name="T6">filter</text:span> parameter from the list of unique UserTypeID numbers given in the list of user types from a 'list_usertypes' request outlined above, the count or list of users will be limited to just those with the specified user type.</text:p>
      <text:p text:style-name="P1"/>
      <text:p text:style-name="P1">If you supply a <text:span text:style-name="T6">search</text:span> parameter, the count or list of users will be reduced such that only records having a UserTypeDisplayName, FirstName, LastName, or Email field that contains the search text you supply will be included in the results.</text:p>
      <text:p text:style-name="P1"/>
      <text:p text:style-name="P1">The count_user operation returns a simple count of users. <text:s/>For example:</text:p>
      <text:p text:style-name="P1"/>
      <text:p text:style-name="P1"><text:tab/><text:span text:style-name="T8">$tmp = call_api(“count_users”, array())</text:span></text:p>
      <text:p text:style-name="P9"><text:tab/>$num_users = $tmp['user_count'];</text:p>
      <text:p text:style-name="P1"/>
      <text:p text:style-name="P1">The list_users operation returns a two-dimensional array of general user information. <text:s/>The primary array index is a record index. <text:s/>The secondary array index corresponds to the named fields returned for each user record.</text:p>
      <text:p text:style-name="P1"/>
      <text:p text:style-name="P29"><text:soft-page-break/><text:tab/><text:span text:style-name="T8">$tmp = call_api(“list_users”, array())</text:span></text:p>
      <text:p text:style-name="P27"><text:tab/>foreach ($tmp AS $user) {</text:p>
      <text:p text:style-name="P27"><text:tab/><text:tab/>foreach($user AS $fieldname=&gt;$value) {</text:p>
      <text:p text:style-name="P27"><text:tab/><text:tab/><text:tab/>echo $fieldname . “: “ . $value . “&lt;br/&gt;”;</text:p>
      <text:p text:style-name="P27"><text:tab/><text:tab/>}</text:p>
      <text:p text:style-name="P16"><text:tab/>}</text:p>
      <text:p text:style-name="P9"/>
      <text:p text:style-name="P1">The named fields returned for each user may be updated by ContradoVIP at any time to encompass additional information. <text:s/>At a minimum you can expect to receive the following information for each user:</text:p>
      <text:p text:style-name="P1"/>
      <text:p text:style-name="P1">UserID: a unique number that we use internally to identify each user</text:p>
      <text:p text:style-name="P1">UserTypeDisplayName: name used to identify the user type</text:p>
      <text:p text:style-name="P1">UserTypeCode: shortened name used to refer to the user type</text:p>
      <text:p text:style-name="P1">UserFirstName: first name</text:p>
      <text:p text:style-name="P1">UserLastName: last name</text:p>
      <text:p text:style-name="P1">UserEmailAddress: email address</text:p>
      <text:p text:style-name="P1">AssignedClients: comma-delimited list of ClientIDs to which the user has access</text:p>
      <text:p text:style-name="P1">AssignedClientNames: comma-delimited list of Client names to which the user has access</text:p>
      <text:p text:style-name="P1"/>
      <text:p text:style-name="P1"/>
      <text:p text:style-name="P1"/>
      <text:p text:style-name="P7">User Details</text:p>
      <text:p text:style-name="P1"/>
      <text:p text:style-name="P1">There is a single API request available to get detailed information about a specific user: <text:span text:style-name="T6">get_user</text:span>.</text:p>
      <text:p text:style-name="P1"/>
      <text:p text:style-name="P1">This operation <text:span text:style-name="T4">requires</text:span> a <text:span text:style-name="T6">user_id</text:span> parameter to identify the user for which you want to get detailed information.</text:p>
      <text:p text:style-name="P1"/>
      <text:p text:style-name="P1">The get_user operation returns a two-dimensional array of user details. <text:s/>The primary array index is a record index. <text:s/>The secondary array index corresponds to the named fields returned for each user record.</text:p>
      <text:p text:style-name="P1"/>
      <text:p text:style-name="P1"><text:tab/><text:span text:style-name="T8">$tmp = call_api(“get_user”, array())</text:span></text:p>
      <text:p text:style-name="P9"><text:tab/>foreach ($tmp AS $user) {</text:p>
      <text:p text:style-name="P9"><text:tab/><text:tab/>foreach($user AS $fieldname=&gt;$value) {</text:p>
      <text:p text:style-name="P9"><text:tab/><text:tab/><text:tab/>echo $fieldname . “: “ . $value . “&lt;br/&gt;”;</text:p>
      <text:p text:style-name="P9"><text:tab/><text:tab/>}</text:p>
      <text:p text:style-name="P9"><text:tab/>}</text:p>
      <text:p text:style-name="P9"/>
      <text:p text:style-name="P1">The named fields returned for a user may be updated by ContradoVIP at any time to encompass additional information. <text:s/>At a minimum you can expect to receive the following information for a user:</text:p>
      <text:p text:style-name="P1"/>
      <text:p text:style-name="P1">UserID: a unique number that we use internally to identify each user</text:p>
      <text:p text:style-name="P1">UserPassword: the system-assigned or user-selected password associated with this user</text:p>
      <text:p text:style-name="P1">UserTypeDisplayName: name used to identify the user type</text:p>
      <text:p text:style-name="P1">UserTypeCode: shortened name used to refer to the user type</text:p>
      <text:p text:style-name="P1">UserFirstName: first name</text:p>
      <text:p text:style-name="P1">UserLastName: last name</text:p>
      <text:p text:style-name="P1">UserEmailAddress: email address</text:p>
      <text:p text:style-name="P1">API Access: boolean indicating whether or not the user has access to this API</text:p>
      <text:p text:style-name="P1">TwitterAccountInfoJSON: JSON formatted array of Twitter account data</text:p>
      <text:p text:style-name="P1">FacebookAccountInfoJSON: JSON formatted array of Facebook account data</text:p>
      <text:p text:style-name="P1">AssignedClients: comma-delimited list of ClientIDs to which the user has access</text:p>
      <text:p text:style-name="P1"><text:soft-page-break/>AssignedClientNames: comma-delimited list of Client names to which the user has access</text:p>
      <text:p text:style-name="P1">ProjectPermissions: a two dimensional sub-array consisting of a list of ProjectIDs along with boolean flags for each indicating whether the user has Access permissions, Notifications, or bot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ory Lee</meta:initial-creator>
    <meta:creation-date>2015-02-19T15:29:56</meta:creation-date>
    <dc:date>2015-05-25T15:49:30</dc:date>
    <dc:creator>Gregory Lee</dc:creator>
    <meta:editing-duration>PT6H23M27S</meta:editing-duration>
    <meta:editing-cycles>7</meta:editing-cycles>
    <meta:generator>OpenOffice/4.1.0$Unix OpenOffice.org_project/410m18$Build-9764</meta:generator>
    <meta:document-statistic meta:table-count="0" meta:image-count="0" meta:object-count="0" meta:page-count="9" meta:paragraph-count="237" meta:word-count="2721" meta:character-count="18276"/>
  </office:meta>
</office:document-meta>
</file>